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weight-complex="normal" fo:color="#000000" fo:font-size="14pt" style:font-size-asian="14pt"/>
    </style:style>
    <style:style style:name="P2" style:parent-style-name="Textbody" style:family="paragraph">
      <style:paragraph-properties fo:widows="2" fo:orphans="2" fo:margin-bottom="0.2083in"/>
      <style:text-properties style:font-name="Calibri" fo:color="#000000" fo:font-size="13pt" style:font-size-asian="13pt"/>
    </style:style>
    <style:style style:name="P3" style:parent-style-name="Textbody" style:family="paragraph">
      <style:paragraph-properties fo:widows="2" fo:orphans="2" fo:margin-bottom="0.2083in"/>
      <style:text-properties style:font-name="Calibri" fo:color="#000000" fo:font-size="13pt" style:font-size-asian="13pt"/>
    </style:style>
    <style:style style:name="P4" style:parent-style-name="Textbody" style:family="paragraph">
      <style:paragraph-properties fo:widows="2" fo:orphans="2" fo:margin-bottom="0.2083in"/>
    </style:style>
    <style:style style:name="T5" style:parent-style-name="Car.predefinitoparagrafo" style:family="text">
      <style:text-properties style:font-name="Calibri" fo:color="#000000" fo:font-size="13pt" style:font-size-asian="13pt"/>
    </style:style>
    <style:style style:name="P6" style:parent-style-name="Textbody" style:family="paragraph">
      <style:paragraph-properties fo:widows="2" fo:orphans="2" fo:margin-bottom="0.2083in"/>
    </style:style>
    <style:style style:name="T7" style:parent-style-name="Car.predefinitoparagrafo" style:family="text">
      <style:text-properties style:font-name="Calibri" fo:color="#000000" fo:font-size="13pt" style:font-size-asian="13pt"/>
    </style:style>
    <style:style style:name="T8" style:parent-style-name="Car.predefinitoparagrafo" style:family="text">
      <style:text-properties style:font-name="Calibri" fo:color="#000000" fo:font-size="13pt" style:font-size-asian="13pt"/>
    </style:style>
    <style:style style:name="P9" style:parent-style-name="Textbody" style:family="paragraph">
      <style:paragraph-properties fo:widows="2" fo:orphans="2" fo:margin-bottom="0.2083in"/>
    </style:style>
    <style:style style:name="T10" style:parent-style-name="Car.predefinitoparagrafo" style:family="text">
      <style:text-properties style:font-name="Calibri" fo:color="#000000" fo:font-size="13pt" style:font-size-asian="13pt"/>
    </style:style>
    <style:style style:name="P11" style:parent-style-name="Textbody" style:family="paragraph">
      <style:paragraph-properties fo:widows="2" fo:orphans="2" fo:margin-bottom="0.2083in"/>
      <style:text-properties style:font-name="Calibri" fo:color="#BD0518" fo:font-size="13pt" style:font-size-asian="13pt"/>
    </style:style>
    <style:style style:name="P12" style:parent-style-name="Textbody" style:family="paragraph">
      <style:paragraph-properties fo:widows="2" fo:orphans="2" fo:margin-bottom="0.2083in"/>
      <style:text-properties style:font-name="Calibri" fo:color="#000000" fo:font-size="13pt" style:font-size-asian="13pt"/>
    </style:style>
    <style:style style:name="P13" style:parent-style-name="Textbody" style:family="paragraph">
      <style:paragraph-properties fo:widows="2" fo:orphans="2" fo:margin-bottom="0.2083in"/>
      <style:text-properties style:font-name="Calibri" fo:color="#000000" fo:font-size="13pt" style:font-size-asian="13pt"/>
    </style:style>
    <style:style style:name="P14" style:parent-style-name="Textbody" style:family="paragraph">
      <style:paragraph-properties fo:widows="2" fo:orphans="2" fo:margin-bottom="0.2083in"/>
      <style:text-properties style:font-name="Calibri" fo:color="#000000" fo:font-size="13pt" style:font-size-asian="13pt"/>
    </style:style>
    <style:style style:name="P15" style:parent-style-name="Textbody" style:family="paragraph">
      <style:paragraph-properties fo:widows="2" fo:orphans="2" fo:margin-bottom="0.2083in"/>
      <style:text-properties style:font-name="Calibri" fo:color="#000000" fo:font-size="13pt" style:font-size-asian="13pt"/>
    </style:style>
    <style:style style:name="P16" style:parent-style-name="Textbody" style:family="paragraph">
      <style:paragraph-properties fo:widows="2" fo:orphans="2" fo:margin-bottom="0.2083in"/>
      <style:text-properties style:font-name="Calibri" fo:color="#000000"/>
    </style:style>
    <style:style style:name="P17" style:parent-style-name="Textbody" style:family="paragraph">
      <style:paragraph-properties fo:widows="2" fo:orphans="2" fo:margin-bottom="0.2083in"/>
      <style:text-properties style:font-name="Titillium Web" fo:color="#000000" fo:font-size="13.5pt" style:font-size-asian="13.5pt"/>
    </style:style>
    <style:style style:name="P18" style:parent-style-name="Textbody" style:family="paragraph">
      <style:paragraph-properties fo:widows="2" fo:orphans="2" fo:margin-bottom="0.2083in"/>
      <style:text-properties style:font-name="Titillium Web" fo:color="#000000" fo:font-size="13.5pt" style:font-size-asian="13.5pt"/>
    </style:style>
    <style:style style:name="P19" style:parent-style-name="Textbody" style:family="paragraph">
      <style:paragraph-properties fo:widows="2" fo:orphans="2" fo:margin-bottom="0.2083in"/>
      <style:text-properties style:font-name="Titillium Web" fo:color="#000000" fo:font-size="13.5pt" style:font-size-asian="13.5pt"/>
    </style:style>
    <style:style style:name="P20" style:parent-style-name="Textbody" style:family="paragraph">
      <style:paragraph-properties fo:widows="2" fo:orphans="2" fo:margin-bottom="0.2083in"/>
    </style:style>
    <style:style style:name="T21" style:parent-style-name="Car.predefinitoparagrafo" style:family="text">
      <style:text-properties style:font-name="Titillium Web" fo:color="#BD0518" fo:font-size="13.5pt" style:font-size-asian="13.5pt"/>
    </style:style>
    <style:style style:name="P22" style:parent-style-name="Textbody" style:family="paragraph">
      <style:paragraph-properties fo:widows="2" fo:orphans="2" fo:margin-bottom="0.2083in"/>
    </style:style>
    <style:style style:name="T23" style:parent-style-name="Car.predefinitoparagrafo" style:family="text">
      <style:text-properties style:font-name="Titillium Web" fo:color="#BD0518" fo:font-size="13.5pt" style:font-size-asian="13.5pt"/>
    </style:style>
    <style:style style:name="P24" style:parent-style-name="Textbody" style:family="paragraph">
      <style:paragraph-properties fo:widows="2" fo:orphans="2" fo:margin-bottom="0.2083in"/>
    </style:style>
    <style:style style:name="T25" style:parent-style-name="Car.predefinitoparagrafo" style:family="text">
      <style:text-properties style:font-name="Titillium Web" fo:color="#BD0518" fo:font-size="13.5pt" style:font-size-asian="13.5pt"/>
    </style:style>
    <style:style style:name="P26" style:parent-style-name="Textbody" style:family="paragraph">
      <style:paragraph-properties fo:widows="2" fo:orphans="2" fo:margin-bottom="0.2083in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style:font-name="Titillium Web" fo:color="#000000" fo:font-size="13.5pt" style:font-size-asian="13.5pt"/>
    </style:style>
    <style:style style:name="T29" style:parent-style-name="Car.predefinitoparagrafo" style:family="text">
      <style:text-properties style:font-name="Titillium Web" fo:color="#000000" fo:font-size="13.5pt" style:font-size-asian="13.5pt"/>
    </style:style>
    <style:style style:name="P30" style:parent-style-name="Textbody" style:family="paragraph">
      <style:paragraph-properties fo:widows="2" fo:orphans="2" fo:margin-bottom="0.2083in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style:font-name="Titillium Web" fo:color="#000000" fo:font-size="13.5pt" style:font-size-asian="13.5pt"/>
    </style:style>
    <style:style style:name="P33" style:parent-style-name="Textbody" style:family="paragraph">
      <style:paragraph-properties fo:widows="2" fo:orphans="2" fo:margin-bottom="0.2083in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style:font-name="Titillium Web" fo:color="#000000" fo:font-size="13.5pt" style:font-size-asian="13.5pt"/>
    </style:style>
    <style:style style:name="T36" style:parent-style-name="Car.predefinitoparagrafo" style:family="text">
      <style:text-properties style:font-name="Titillium Web" fo:color="#000000" fo:font-size="13.5pt" style:font-size-asian="13.5pt"/>
    </style:style>
    <style:style style:name="P37" style:parent-style-name="Textbody" style:family="paragraph">
      <style:paragraph-properties fo:widows="2" fo:orphans="2" fo:margin-bottom="0.2083in"/>
      <style:text-properties style:font-name="Calibri" fo:color="#000000"/>
    </style:style>
    <style:style style:name="P38" style:parent-style-name="Textbody" style:family="paragraph">
      <style:paragraph-properties fo:widows="2" fo:orphans="2" fo:margin-bottom="0.2083in"/>
      <style:text-properties style:font-name="Calibri" fo:color="#000000"/>
    </style:style>
    <style:style style:name="P39" style:parent-style-name="Textbody" style:family="paragraph">
      <style:paragraph-properties fo:widows="2" fo:orphans="2" fo:margin-bottom="0in"/>
      <style:text-properties style:font-name="Calibri" fo:color="#000000"/>
    </style:style>
    <style:style style:name="P40" style:parent-style-name="Standard" style:family="paragraph">
      <style:text-properties style:font-name="Calibri"/>
    </style:style>
  </office:automatic-styles>
  <office:body>
    <office:text text:use-soft-page-breaks="true">
      <text:h text:style-name="P1" text:outline-level="2">Biddanoa Franca. Abbisita a indonu a su Museu Archeológicu <text:s/>e a su Nuraxi "Su Mulinu". 27 de Maju 2023. Is prenotatzionis si arritzint fintzas a sa una (h.13:00) de su 25 de Maju.</text:h>
      <text:p text:style-name="P2">In<text:s/>su cuntestu de is atividadis culturalis de sa Províntzia de su Sud Sardigna, s'assótziu Sarditinera onlus organizat, po sàbudu 27 de Maju 2023, un'abbisita a su Museu archeológicu <text:s/>e a su nuraxi "Su Mulinu" de Biddanoa Franca.</text:p>
      <text:p text:style-name="P3"> Po partitzipai tocat a si prenotai mandendi una e-mail <text:s/>cun nómini e sangunau e númunu de telèfonu o cellulari a:</text:p>
      <text:p text:style-name="P4"><text:a xlink:href="mailto:annalisa.caboni@provincia.sudsardegna.it" office:target-frame-name="_top" xlink:show="replace"><text:span text:style-name="T5">annalisa.caboni@provincia.sudsardegna.it</text:span></text:a></text:p>
      <text:p text:style-name="P6"><text:a xlink:href="mailto:carla.asunis@comune.guspini.su.it" office:target-frame-name="_top" xlink:show="replace"><text:span text:style-name="T7">carla</text:span><text:span text:style-name="T8">.asunis@comune.guspini.su.it</text:span></text:a></text:p>
      <text:p text:style-name="P9"><text:span text:style-name="T10">opuru mandendi unu messàgiu WhatsApp a : 3890191709.</text:span></text:p>
      <text:p text:style-name="P11">Is prenotazionis si arritzint fintzas a sa una (h. 13:00) de su 25 de Maju <text:s/>2023.</text:p>
      <text:p text:style-name="P12"> Ddoi at a dispositzioni 30 postus, si is prenotatzionis ant a èssiri de prus, s'at a providi a organizai un'àtera abbisita po un'àteru sàbudu.</text:p>
      <text:p text:style-name="P13"> Su puntu de atóbiu <text:s/>de is partitzipantis est ananti a su Museu "Su Mulinu" , Pratza <text:s/>Risorgimento 6, Biddanoa Franca (SU), <text:s/>h. 15.00 ( tres de a merí).</text:p>
      <text:p text:style-name="P14">Su cumbidu interessat non scéti a is chi bivint in<text:s/>is Comunus chi funt sea de is ativividadis de sa Províntzia: Biddacidru, Igrèsias, Gùspini, Seddori, Biddanoa de Forru, Mara Arbarei, Serrenti, Pabillonis ma a totus is tzitadinas e is tzitadinus chi, mancai residentis in àterus comunus, bolint passai unu<text:s/>merí a sa scoberta de is bellesas e de is scusòrgius de custu territóriu.</text:p>
      <text:p text:style-name="P15"> S'abbisita est a indonu est a nai chi su billetu non si pagat, ca s'atividadi est cumprida cun is finantziamentus chi sa Províntzia de su Sud Sardigna at postu a dispositzioni.</text:p>
      <text:p text:style-name="P16"/>
      <text:p text:style-name="P17">Nel<text:s/>contesto delle attività culturali della Provincia del Sud Sardegna, l'associazione "Sarditinera Onlus" organizza, per sabato 27 Maggio 2023, una visita gratuita al Museo "Su Mulinu" e al nuraghe "Su Mulinu" <text:s/>di Villanovafranca.</text:p>
      <text:p text:style-name="P18">L'invito è rivolto non soltanto alle cittadine e ai cittadini residenti nei comuni sede di attività della Provincia del Sud Sardegna: Villacidro, Iglesias, Guspini, Sanluri, Villanovaforru, Villamar, Serrenti, Pabillonis ma a tutte le cittadine e tutti i cittadini che, seppure residenti in altri comuni, vogliono trascorrere un pomeriggio alla scoperta delle bellezze e dei tesori che questo territorio custodisce.</text:p>
      <text:soft-page-break/>
      <text:p text:style-name="P19">Per partecipare occorre prenotarsi mandando una e-mail con nome e cognome e numero di telefono o cellulare a:</text:p>
      <text:p text:style-name="P20"><text:a xlink:href="mailto:annalisa.caboni@provincia.sudsardegna.it" office:target-frame-name="_top" xlink:show="replace"><text:span text:style-name="T21">annalisa.caboni@provincia.sudsardegna.it</text:span></text:a></text:p>
      <text:p text:style-name="P22"><text:a xlink:href="mailto:carla.asunis@comune.guspini.su.it" office:target-frame-name="_top" xlink:show="replace"><text:span text:style-name="T23">carla.asunis@comune.guspini.su.it</text:span></text:a></text:p>
      <text:p text:style-name="P24"><text:span text:style-name="T25">opure mandando un messaggio WhatsApp: 3890191709.</text:span></text:p>
      <text:p text:style-name="P26"><text:span text:style-name="T27"> </text:span><text:span text:style-name="T28">I posti a disposizio</text:span><text:span text:style-name="T29">ne sono 30, se le prenotazioni fossero superiori, si provvederà ad organizzare un'altra visita gratuita per un altro <text:s/>sabato.</text:span></text:p>
      <text:p text:style-name="P30"><text:span text:style-name="T31"> </text:span><text:span text:style-name="T32">Il punto di ritrovo e di partenza è davanti al Museo "Su Mulinu", Piazza Risorgimento 6, Villanovafranca 6, alle ore 15:00.</text:span></text:p>
      <text:p text:style-name="P33"><text:span text:style-name="T34"> </text:span><text:span text:style-name="T35">La<text:s/></text:span><text:span text:style-name="T36">visita è gratuita, cioè non si pagherà il biglietto, perché l'attività può realizzarsi grazie ai finanziamenti che la Provincia del Sud Sardegna ha <text:s/>messo a disposizione.</text:span></text:p>
      <text:p text:style-name="P37"/>
      <text:p text:style-name="P38"/>
      <text:p text:style-name="P39"> 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ana Pittau</meta:initial-creator>
    <dc:creator>IRMA LILIANA PITTAU</dc:creator>
    <meta:creation-date>2023-05-16T09:05:00Z</meta:creation-date>
    <dc:date>2023-05-16T09:0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3" meta:character-count="3167" meta:row-count="22" meta:non-whitespace-character-count="2700"/>
  </office:meta>
</office:document-meta>
</file>