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NewRomanPSMT" svg:font-family="TimesNewRomanPSMT" style:font-family-generic="roman"/>
    <style:font-face style:name="TimesNewRomanPS-BoldMT" svg:font-family="TimesNewRomanPS-BoldMT" style:font-family-generic="roman"/>
    <style:font-face style:name="TrebuchetMS" svg:font-family="TrebuchetM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3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8pt" style:font-size-asian="8pt" style:font-size-complex="8pt"/>
    </style:style>
    <style:style style:name="P4" style:parent-style-name="Standard" style:family="paragraph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T6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T7" style:parent-style-name="Car.predefinitoparagrafo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8" style:parent-style-name="Standard" style:family="paragraph">
      <style:paragraph-properties style:text-autospace="none" fo:text-align="center" fo:margin-bottom="0.1111in" fo:line-height="10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P9" style:parent-style-name="Standard" style:family="paragraph">
      <style:paragraph-properties style:text-autospace="none" fo:text-align="center" fo:margin-bottom="0.1111in" fo:line-height="10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P10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12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13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4" style:parent-style-name="Car.predefinitoparagrafo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T15" style:parent-style-name="Car.predefinitoparagrafo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T16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T17" style:parent-style-name="Car.predefinitoparagrafo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2" style:parent-style-name="Car.predefinitoparagrafo" style:family="text">
      <style:text-properties style:font-name="TrebuchetMS" style:font-name-asian="TrebuchetMS" style:font-name-complex="TrebuchetMS" fo:color="#000000" style:letter-kerning="false" fo:font-size="11pt" style:font-size-asian="11pt" style:font-size-complex="11pt"/>
    </style:style>
    <style:style style:name="T23" style:parent-style-name="Car.predefinitoparagrafo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6" style:parent-style-name="Car.predefinitoparagrafo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T27" style:parent-style-name="Car.predefinitoparagrafo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28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32" style:parent-style-name="Standard" style:family="paragraph">
      <style:paragraph-properties style:text-autospace="none" fo:text-align="end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33" style:parent-style-name="Standard" style:family="paragraph">
      <style:paragraph-properties style:text-autospace="none" fo:text-align="center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34" style:parent-style-name="Standard" style:family="paragraph">
      <style:paragraph-properties style:text-autospace="none" fo:text-align="end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/>
    </style:style>
    <style:style style:name="T36" style:parent-style-name="Car.predefinitoparagrafo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</office:automatic-styles>
  <office:body>
    <office:text text:use-soft-page-breaks="true">
      <text:p text:style-name="P1"><text:s/>PROT.157<text:s/></text:p>
      <text:p text:style-name="P2">DEL 20.01.2015</text:p>
      <text:p text:style-name="P3"/>
      <text:p text:style-name="P4"><text:span text:style-name="T5">AGGIORNAMENTO DEL PIANO TRIENNALE DI PREVENZIONE DELLA CORRUZIONE DI CUI ALL’ART. 1, COMMI 8 E SEGUENTI DELLA L. 6 NOVEMBRE 2012, N. 190 E DEL CORRELATO PROGRAMMA TRIENNALE PER LA<text:s/></text:span><text:span text:style-name="T6">TRASPARENZA E L’INTEGRITÁ DI CUI ALL’ART. 10 DEL D.LGS. 14 MARZO 2013, N. 33. - PARTECIPAZIONE DEI SOGGETTI ESTERNI ALL’AMMINISTRAZIONE COMUNALE</text:span><text:span text:style-name="T7">.</text:span></text:p>
      <text:p text:style-name="P8"/>
      <text:p text:style-name="P9">AVVISO PUBBLICO</text:p>
      <text:p text:style-name="P10">Questa Amministrazione sta predisponendo l’aggiornamento del Piano triennale di prevenzione della corruzione e del correlato Programma triennale per la trasparenza e l’integrità relativamente al triennio</text:p>
      <text:p text:style-name="P11">2015/2016/2017, alla cui osservanza sono tenuti i responsabili dei servizi ed i dipendenti di questo Comune.</text:p>
      <text:p text:style-name="P12">Al fine di garantire la massima<text:s/>partecipazione di ogni soggetto eventualmente interessato, viene attivata la presente procedura aperta.</text:p>
      <text:p text:style-name="P13"><text:span text:style-name="T14">Si invitano, pertanto, le organizzazioni sindacali maggiormente rappresentative, le associazioni dei consumatori e degli utenti e le altre associazioni<text:s/></text:span><text:span text:style-name="T15">tutti i soggetti che abbiano rapporti con questo Comune, a far pervenire entro il<text:s/></text:span><text:span text:style-name="T16">28 GENNAIO 2015</text:span><text:span text:style-name="T17"><text:s/>proprie proposte finalizzate ad una migliore individuazione di misure preventive per il contrasto della corruzione.</text:span></text:p>
      <text:p text:style-name="P18">Le proposte potranno essere inviate a questo Comune, all'attenzione del Responsabile per la prevenzione della corruzione, con una delle seguenti modalità:</text:p>
      <text:p text:style-name="P19">• Consegna diretta – Ufficio protocollo;</text:p>
      <text:p text:style-name="P20">• Mediante servizio postale;</text:p>
      <text:p text:style-name="P21"><text:span text:style-name="T22"><text:s/></text:span><text:span text:style-name="T23">• Mediante posta elettronica certificata (PEC) all’indirizzo:<text:s/></text:span><text:a xlink:href="mailto:protocollo@pec.comune.piscinas.ci.it" office:target-frame-name="_top" xlink:show="replace">protocollo@pec.comune.piscinas.ci.it</text:a></text:p>
      <text:p text:style-name="P24"/>
      <text:p text:style-name="P25"><text:span text:style-name="T26">Il testo delle disposizioni di legge sopra richiamate sono consultabili gratuitamente sul sito<text:s/></text:span><text:span text:style-name="T27">www.normattiva.it</text:span></text:p>
      <text:p text:style-name="P28"/>
      <text:p text:style-name="P29">I vigenti Piano triennale anticorruzione 2014-2016 <text:s/>e<text:s/>Piano triennale per la trasparenza e l’integrità 2014-2016 del Comune di Piscinas sono reperibili sul sito istituzionale del medesimo Comune nella Sezione AMMINISTRAZIONE TRASPARENTE.</text:p>
      <text:p text:style-name="P30"/>
      <text:p text:style-name="P31">Piscinas, 19 gennaio 2014</text:p>
      <text:p text:style-name="P32"/>
      <text:p text:style-name="P33"><text:s text:c="43"/><text:s text:c="30"/>IL SEGRETARIO COMUNALE</text:p>
      <text:p text:style-name="P34">nella qualità di Responsabile della prevenzione della corruzione</text:p>
      <text:p text:style-name="P35"><text:span text:style-name="T36"><text:s text:c="102"/>f.to Dott.ssa Serena Copersi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NewRomanPSMT" svg:font-family="TimesNewRomanPSMT" style:font-family-generic="roman"/>
    <style:font-face style:name="TimesNewRomanPS-BoldMT" svg:font-family="TimesNewRomanPS-BoldMT" style:font-family-generic="roman"/>
    <style:font-face style:name="TrebuchetMS" svg:font-family="TrebuchetM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rena copersino</meta:initial-creator>
    <dc:creator>Pietro Paderas</dc:creator>
    <meta:creation-date>2015-01-20T07:27:00Z</meta:creation-date>
    <dc:date>2015-01-20T07:27:00Z</dc:date>
    <meta:print-date>2015-01-20T07:26:00Z</meta:print-date>
    <meta:template xlink:href="Normal.dotm" xlink:type="simple"/>
    <meta:editing-cycles>2</meta:editing-cycles>
    <meta:editing-duration>PT300S</meta:editing-duration>
    <meta:document-statistic meta:page-count="1" meta:paragraph-count="4" meta:word-count="335" meta:character-count="2242" meta:row-count="15" meta:non-whitespace-character-count="1911"/>
  </office:meta>
</office:document-meta>
</file>